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color="#000000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fo:color="#000000" fo:font-size="14pt" style:font-name-asian="Times New Roman" style:font-size-asian="14pt" style:language-asian="pl" style:country-asian="PL" style:font-name-complex="Times New Roman" style:font-size-complex="14pt" style:language-complex="he" style:country-complex="IL"/>
    </style:style>
    <style:style style:name="P5" style:family="paragraph" style:parent-style-name="Standard">
      <style:paragraph-properties fo:margin-top="0cm" fo:margin-bottom="0.106cm" loext:contextual-spacing="false" fo:line-height="150%" fo:text-align="center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 style:master-page-name="MP0">
      <style:paragraph-properties fo:margin-top="0cm" fo:margin-bottom="0.106cm" loext:contextual-spacing="false" style:page-number="auto" fo:break-before="page">
        <style:tab-stops>
          <style:tab-stop style:position="10.253cm"/>
          <style:tab-stop style:position="11.024cm"/>
          <style:tab-stop style:position="11.268cm"/>
          <style:tab-stop style:position="11.4cm"/>
          <style:tab-stop style:position="12.106cm"/>
          <style:tab-stop style:position="12.414cm"/>
          <style:tab-stop style:position="13.737cm"/>
        </style:tab-stops>
      </style:paragraph-properties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color="#000000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fo:font-size="14pt" officeooo:paragraph-rsid="001b81d5" style:font-size-asian="14pt" style:font-name-complex="Times New Roman" style:font-size-complex="14pt"/>
    </style:style>
    <style:style style:name="T1" style:family="text">
      <style:text-properties fo:color="#000000" fo:font-size="14pt" style:font-name-asian="Times New Roman" style:font-size-asian="14pt" style:language-asian="pl" style:country-asian="PL" style:font-name-complex="Times New Roman" style:font-size-complex="14pt" style:language-complex="he" style:country-complex="IL"/>
    </style:style>
    <style:style style:name="T2" style:family="text">
      <style:text-properties fo:color="#000000" fo:font-size="14pt" fo:background-color="transparent" loext:char-shading-value="0" style:font-name-asian="Times New Roman" style:font-size-asian="14pt" style:language-asian="pl" style:country-asian="PL" style:font-name-complex="Times New Roman" style:font-size-complex="14pt" style:language-complex="he" style:country-complex="IL"/>
    </style:style>
    <style:style style:name="T3" style:family="text">
      <style:text-properties fo:color="#000000" fo:font-size="14pt" style:font-size-asian="14pt" style:font-name-complex="Times New Roman" style:font-size-complex="14pt"/>
    </style:style>
    <style:style style:name="T4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color="#000000" fo:font-size="14pt" fo:font-style="italic" style:font-size-asian="14pt" style:font-style-asian="italic" style:font-name-complex="Times New Roman" style:font-size-complex="14pt"/>
    </style:style>
    <style:style style:name="T6" style:family="text">
      <style:text-properties officeooo:rsid="001b81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Do parlamentarzystów 8</text:span></text:span><text:span text:style-name="Domyślna_20_czcionka_20_akapitu"><text:span text:style-name="T2"> września</text:span></text:span><text:span text:style-name="Domyślna_20_czcionka_20_akapitu"><text:span text:style-name="T1"> 2018</text:span></text:span></text:p>
      <text:p text:style-name="P4">Podstawowa norma dotycząca wolności i obrony życia!</text:p>
      <text:p text:style-name="P5"><text:span text:style-name="Domyślna_20_czcionka_20_akapitu"><text:span text:style-name="T1"><text:s/>Przykazanie : „Nie zabijaj” לא תרצח /Wj 20,13; Pwt 5,17/</text:span></text:span></text:p>
      <text:p text:style-name="P1"><text:span text:style-name="Domyślna_20_czcionka_20_akapitu"><text:span text:style-name="T3">Na przestrzeni ostatnich dziesięcioleci toczy się w Polsce spór o prawo do życia nienarodzonych ludzi. Jest on tym bardziej bolesny, że kolejny raz podczas kampanii wyborczej obiecali nam parlamentarzyści aktualnie będący w większości, że to prawo z nadania Bożego zostanie zalegalizowane. Niestety pomimo ogromnej liczby zebranych i złożonych w parlamencie „głosów” powtarza się świadoma manipulacja, która budzić musi nie tylko niepokój, ale kategoryczny sprzeciw ludzi wierzących.</text:span></text:span></text:p>
      <text:p text:style-name="P1"><text:span text:style-name="Domyślna_20_czcionka_20_akapitu"><text:span text:style-name="T3">Trudno zrozumieć aktualną „praktykę” parlamentarną w tej kwestii! A zatem niżej, gwoli przypomnienia wyjaśniona zostanie istota <text:s/>przykazania, które z woli Stwórcy ma absolutną moc obowiązującą od czasów jego proklamacji i trwać będzie wiecznie, czyli do nieskończoności! Bezpośrednim odbiorcom tego orędzia wydawało się czymś oczywistym, że jeśli ktoś świadomie narusza „boską godność” bliźniego, to zasługuje na karę śmierci! Nader wyraźnie mówi o tym następujący tekst</text:span></text:span><text:span text:style-name="Domyślna_20_czcionka_20_akapitu"><text:span text:style-name="T4">: ”Jeśli kto przeleje krew ludzką, przez ludzi ma być przelana krew jego, bo człowiek został stworzony na obraz Boży</text:span></text:span><text:span text:style-name="Domyślna_20_czcionka_20_akapitu"><text:span text:style-name="T3">”/ Rdz 9,6/. Te słowa nie wymagają komentarza, ponieważ bardzo jednoznacznie przeciwstawiają się unicestwianiu ludzkiego życia i należy je nieustannie przypominać w kontekście obrony życia ludzkiego.</text:span></text:span></text:p>
      <text:p text:style-name="P1"><text:span text:style-name="Domyślna_20_czcionka_20_akapitu"><text:span text:style-name="T3">Wydaje się oczywistością, że przykazanie „nie zabijaj” obejmuje także zakaz aborcji! Sankcja ta dotyczy też wszelkiej przemocy, o czym czytamy :” Jeśli kto tak uderzy kogoś, że uderzony umrze, sam winien być ukarany śmiercią” /Wj 21,12; Lb 35,16-21/</text:span></text:span></text:p>
      <text:p text:style-name="P3">Najwyższy prawodawca <text:s/>w dwóch słowach :” Nie zabijaj!” ogłosił wiecznie obowiązujące prawo gwarantujące wolność i zakaz zabijania człowieka!</text:p>
      <text:p text:style-name="P1"><text:span text:style-name="Domyślna_20_czcionka_20_akapitu"><text:span text:style-name="T3">Piąte przykazanie wyraża kategoryczny zakaz zabójstwa. Forma, w jakiej zostało ono ogłoszone, nosi nazwę apodyktyczna, czyli posiada ono jednoznaczną treść. W języku hebrajskim brzmi ono: </text:span></text:span><text:span text:style-name="Domyślna_20_czcionka_20_akapitu"><text:span text:style-name="T5">lo tirsah,</text:span></text:span><text:span text:style-name="Domyślna_20_czcionka_20_akapitu"><text:span text:style-name="T3"> czyli nie zabijaj i odnosi się nie tylko do czynności jednorazowej, lecz zachowuje swoją ważność bezwzględną, czyli niczym i przez nikogo nie ograniczoną!</text:span></text:span></text:p>
      <text:p text:style-name="P3">Sformułowane w ten sposób przykazanie żąda uznania absolutnego autorytetu Twórcy tego zakazu, którym jest Bóg. O nadzwyczajnym charakterze tego aktu prawnego świadczy również fakt, że nigdy w historii królowie izraelscy nie posługiwali się tą formą prawną.</text:p>
      <text:p text:style-name="P1"><text:span text:style-name="Domyślna_20_czcionka_20_akapitu"><text:span text:style-name="T3">A zatem skierujmy uwagę po raz wtóry na treść zawartą w słowie „rasah”, które odnosi się do zabijania ludzi a nie zwierząt! To stwierdzenie jest bardzo ważne, ponieważ nigdy nie można tego przykazania używać do argumentacji przeciwko uśmiercaniu zwierząt, jak to czynią coraz częściej „fanatyczni obrońcy praw zwierząt”.</text:span></text:span></text:p>
      <text:p text:style-name="P1"><text:span text:style-name="Domyślna_20_czcionka_20_akapitu"><text:span text:style-name="T3">Warto zapamiętać także to, że sformułowanie „nie zabijaj” odnosi się zawsze do zabijania drugiego człowieka, a nie siebie samego i nie może być ono używane </text:span></text:span><text:soft-page-break/><text:span text:style-name="Domyślna_20_czcionka_20_akapitu"><text:span text:style-name="T3">jako argument przeciw samobójstwu.</text:span></text:span></text:p>
      <text:p text:style-name="P1"><text:span text:style-name="Domyślna_20_czcionka_20_akapitu"><text:span text:style-name="T3">Bezdyskusyjnie należy zapamiętać, że treść przykazania odnosi się do każdego człowieka i obejmuje zakazem wszystkie formy uśmiercania drugiej osoby, począwszy od manipulacji in wito poprzez aborcję i kończąc na eutanazji, czyli na współcześnie wyrafinowanych sposobach walki z życiem ludzkim.</text:span></text:span></text:p>
      <text:p text:style-name="P3">Powszechną opinią współczesnych egzegetów słowo ”rasah” /zabijanie/ oznacza pośrednio także walkę przeciw godności osoby ludzkiej.</text:p>
      <text:p text:style-name="P1"><text:span text:style-name="Domyślna_20_czcionka_20_akapitu"><text:span text:style-name="T3">Sądzimy, że to syntetyczne opracowanie pozwoli czytelnikom zrozumieć, że żaden człowiek dotychczas nie otrzymał od Stwórcy prawa do współdecydowania o życiu drugiego człowieka. Wszelkie formy deprecjonowania tego zakazu są ogromnym <text:s/>sprzeniewierzeniem się Stwórcy. <text:s/>Biblijne teksty jednoznacznie oceniają taką postawę jako negatywną i w świetle Słowa Bożego, rozpatrując konkretne przypadki, przewidują surowe sankcje/ Wj 21,12-32; Lb 35,9 ns;Pwt 19,1-13/.</text:span></text:span></text:p>
      <text:p text:style-name="P1"><text:span text:style-name="Domyślna_20_czcionka_20_akapitu"><text:span text:style-name="T3">Warto zapamiętać, że od zarania dziejów ludzkości sam Stwórca ogłasza się „mścicielem” krwi ludzkiej, Bóg wprawdzie zabronił zabić Kaina – mordercę /Rdz 4,15/, ale nałożył na niego bardzo surowe kary:” Bądź więc teraz wyklęty z tej ziemi…../Rdz 4, 11-12/. Co oznacza owo „wyklęcie z ziemi”? <text:s/>Oznacza izolację od wspólnoty, od własnej rodziny, plemienia… oznacza bezdomność, bycie tułaczem nieakceptowanym przez spotykanych ludzi!</text:span></text:span></text:p>
      <text:p text:style-name="P1"><text:span text:style-name="Domyślna_20_czcionka_20_akapitu"><text:span text:style-name="T3">Te bezwzględne słowa nie służą zastraszeniu mordercy, ale opisują <text:s/>faktyczny stan jego egzystencji, polegający na odizolowaniu się od wspólnoty.</text:span></text:span></text:p>
      <text:p text:style-name="P1"><text:span text:style-name="Domyślna_20_czcionka_20_akapitu"><text:span text:style-name="T3"><text:tab/>Drodzy parlamentarzyści! Blokując świadomie albo na „rozkaz” wprowadzenia ładu Bożego w naszej Ojczyźnie opowiadacie się za kainowym stylem myślenia, sprzecznym z normami objawionymi przez Stwórcę.</text:span></text:span></text:p>
      <text:p text:style-name="P2"/>
      <text:p text:style-name="P2"/>
      <text:p text:style-name="P9">O. Prof. dr Hab. , <text:span text:style-name="T6">dr nauk biblijnych PIB Rzym , </text:span><text:s/>H. Langkammer - Nestor <text:s text:c="3"/>Polskich Biblistów</text:p>
      <text:p text:style-name="P9"/>
      <text:p text:style-name="P10">O. <text:span text:style-name="T6">Prof.</text:span> <text:span text:style-name="T6">d</text:span>r M. Arndt – biblista, prof. .PWT Wrocław , <text:span text:style-name="T6">WSD OFM , Franciszkańska </text:span></text:p>
      <text:p text:style-name="P10"><text:span text:style-name="T6">Szkoła Biblijna Jerozolima</text:span></text:p>
      <text:p text:style-name="P9"/>
      <text:p text:style-name="P9">Ks. <text:span text:style-name="T6">Prof.</text:span> dr A. Szewciw – biblista, były prof. Paradyż, Obra, Mińsk, Grodno , <text:span text:style-name="T6">Witebsk , wikariusz generalny Irkuck , Nowosybirsk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6:19:23.38</meta:creation-date>
    <dc:date>2018-09-08T12:21:24.966000000</dc:date>
    <meta:editing-duration>PT13M43S</meta:editing-duration>
    <meta:editing-cycles>4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21" meta:word-count="685" meta:character-count="4896" meta:non-whitespace-character-count="4216"/>
  </office:meta>
</office:document-meta>
</file>